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0.493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1.4763in"/>
    </style:style>
    <style:style style:name="TableColumn73" style:family="table-column">
      <style:table-column-properties style:column-width="0.2958in"/>
    </style:style>
    <style:style style:name="TableColumn74" style:family="table-column">
      <style:table-column-properties style:column-width="1.4006in"/>
    </style:style>
    <style:style style:name="TableColumn75" style:family="table-column">
      <style:table-column-properties style:column-width="0.2611in"/>
    </style:style>
    <style:style style:name="TableColumn76" style:family="table-column">
      <style:table-column-properties style:column-width="1.4881in"/>
    </style:style>
    <style:style style:name="Table69" style:family="table">
      <style:table-properties style:width="6.8916in" fo:margin-left="-0.2208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</style:style>
    <style:style style:name="T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1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15%"/>
    </style:style>
    <style:style style:name="T1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</style:style>
    <style:style style:name="T1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15%"/>
    </style:style>
    <style:style style:name="T10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15%"/>
    </style:style>
    <style:style style:name="T1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</style:style>
    <style:style style:name="T12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15%"/>
    </style:style>
    <style:style style:name="T1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3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145" style:family="table-row">
      <style:table-row-properties/>
    </style:style>
    <style:style style:name="TableCell146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15%"/>
    </style:style>
    <style:style style:name="T1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15%"/>
    </style:style>
    <style:style style:name="T15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59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15%"/>
    </style:style>
    <style:style style:name="T1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6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/>
    </style:style>
    <style:style style:name="T17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TableCell1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list-style-name="LFO1" style:family="paragraph">
      <style:paragraph-properties fo:text-align="justify" fo:line-height="115%"/>
    </style:style>
    <style:style style:name="T20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6" style:parent-style-name="清單段落" style:list-style-name="LFO1" style:family="paragraph">
      <style:paragraph-properties fo:text-align="justify" fo:line-height="115%"/>
    </style:style>
    <style:style style:name="T2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16" style:parent-style-name="清單段落" style:list-style-name="LFO1" style:family="paragraph">
      <style:paragraph-properties fo:text-align="justify" fo:line-height="115%"/>
    </style:style>
    <style:style style:name="T21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22" style:parent-style-name="清單段落" style:list-style-name="LFO1" style:family="paragraph">
      <style:paragraph-properties fo:text-align="justify" fo:line-height="115%"/>
    </style:style>
    <style:style style:name="T2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6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0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T25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2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59" style:parent-style-name="內文" style:family="paragraph">
      <style:paragraph-properties fo:text-align="justify" fo:margin-left="0.3708in" fo:text-indent="-0.3708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60" style:parent-style-name="內文" style:family="paragraph">
      <style:paragraph-properties fo:text-align="justify" fo:margin-left="0.4534in" fo:text-indent="-0.4534in">
        <style:tab-stops/>
      </style:paragraph-properties>
    </style:style>
    <style:style style:name="T2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6" style:parent-style-name="預設段落字型" style:family="text">
      <style:text-properties style:font-name="華康仿宋體W6(P)" style:font-name-asian="華康仿宋體W6(P)" fo:color="#FF0000" fo:font-size="11.5pt" style:font-size-asian="11.5pt" style:font-size-complex="11.5pt"/>
    </style:style>
    <style:style style:name="T2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70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6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7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115%"/>
    </style:style>
    <style:style style:name="T32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22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3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4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5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6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3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3">「</text:span><text:span text:style-name="T64">2023<text:s/></text:span><text:span text:style-name="T65">安心向學</text:span><text:span text:style-name="T66">-</text:span><text:span text:style-name="T67">癌症家庭國中子女獎助學金」</text:span><text:span text:style-name="T68">報名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姓名：</text:span></text:p>
          </table:table-cell>
          <table:covered-table-cell/>
          <table:table-cell table:style-name="TableCell81" table:number-columns-spanned="2">
            <text:p text:style-name="P82"><text:span text:style-name="T83">性別：</text:span><text:span text:style-name="T84">□</text:span><text:span text:style-name="T85">女　</text:span><text:span text:style-name="T86">□</text:span><text:span text:style-name="T87">男</text:span></text:p>
          </table:table-cell>
          <table:covered-table-cell/>
          <table:table-cell table:style-name="TableCell88" table:number-columns-spanned="3">
            <text:p text:style-name="P89"><text:span text:style-name="T90">出生日期：民國</text:span><text:span text:style-name="T91"><text:s text:c="5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學校名稱：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就讀年級</text:span><text:span text:style-name="T104">: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報名資格：</text:span><text:span text:style-name="T109">□<text:s/></text:span><text:span text:style-name="T110">學業成績，平均</text:span><text:span text:style-name="T111"><text:s text:c="7"/></text:span><text:span text:style-name="T112">分</text:span><text:span text:style-name="T113"><text:s text:c="5"/>□<text:s/></text:span><text:span text:style-name="T114">特殊優異表現</text:span><text:span text:style-name="T115"><text:s/></text:span><text:span text:style-name="T11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聯絡電話</text:span><text:span text:style-name="T121">(</text:span><text:span text:style-name="T122">室內</text:span><text:span text:style-name="T123">)</text:span><text:span text:style-name="T124">：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手機：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通訊地址：</text:span><text:span text:style-name="T132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戶籍地址：</text:span><text:span text:style-name="T137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聯絡人：</text:p>
          </table:table-cell>
          <table:covered-table-cell/>
          <table:table-cell table:style-name="TableCell141" table:number-columns-spanned="2">
            <text:p text:style-name="P142">關係：</text:p>
          </table:table-cell>
          <table:covered-table-cell/>
          <table:table-cell table:style-name="TableCell143" table:number-columns-spanned="3">
            <text:p text:style-name="P144">聯絡電話：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罹癌成員：</text:span><text:span text:style-name="T149">□<text:s/></text:span><text:span text:style-name="T150">父</text:span><text:span text:style-name="T151"><text:s/>□<text:s/></text:span><text:span text:style-name="T152">母</text:span><text:span text:style-name="T153"><text:s/>□<text:s/></text:span><text:span text:style-name="T154">其他：</text:span><text:span text:style-name="T155"><text:s text:c="9"/>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癌病名稱：</text:span></text:p>
          </table:table-cell>
          <table:covered-table-cell/>
          <table:covered-table-cell/>
          <table:table-cell table:style-name="TableCell159">
            <text:p text:style-name="P160"><text:span text:style-name="T161">期別</text:span><text:span text:style-name="T162">:</text:span></text:p>
          </table:table-cell>
        </table:table-row>
        <table:table-row table:style-name="TableRow163">
          <table:table-cell table:style-name="TableCell164" table:number-columns-spanned="3">
            <text:p text:style-name="P165">確診日期：民國<text:s text:c="5"/>年<text:s text:c="5"/>月<text:s text:c="5"/>日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就診醫院：</text:span><text:span text:style-name="T169"><text:s text:c="14"/></text:span><text:span text:style-name="T170">　　　</text:span><text:span text:style-name="T171"><text:s text:c="2"/>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目前現況：</text:span><text:span text:style-name="T176">□<text:s/></text:span><text:span text:style-name="T177">正在治療中</text:span><text:span text:style-name="T178"><text:s/>□<text:s/></text:span><text:span text:style-name="T179">復發且治療中</text:span><text:span text:style-name="T180"><text:s text:c="2"/>□<text:s/></text:span><text:span text:style-name="T181">門診追蹤</text:span><text:span text:style-name="T182"><text:s/></text:span><text:span text:style-name="T183"><text:s text:c="5"/></text:span><text:span text:style-name="T184"><text:s/></text:span><text:span text:style-name="T18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治療方式：□<text:s/>手術<text:s/>□<text:s/>化學治療<text:s/>□<text:s/>放射線治療<text:s/>□<text:s/>口服賀爾蒙<text:s/>□<text:s/>標靶治療<text:s/></text:p>
            <text:p text:style-name="P189"><text:span text:style-name="T190"><text:s text:c="10"/>□<text:s/></text:span><text:span text:style-name="T191">免疫治療</text:span><text:span text:style-name="T192"><text:s text:c="2"/>□<text:s/></text:span><text:span text:style-name="T193">其他</text:span><text:span text:style-name="T194"><text:s/></text:span><text:span text:style-name="T19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家庭經濟狀況</text:p>
          </table:table-cell>
          <table:table-cell table:style-name="TableCell199" table:number-columns-spanned="6">
            <text:list text:style-name="LFO1" text:continue-numbering="true">
              <text:list-item>
                <text:p text:style-name="P200"><text:span text:style-name="T201">家庭成員共</text:span><text:span text:style-name="T202"><text:s text:c="5"/></text:span><text:span text:style-name="T203">人，目前工作人數共</text:span><text:span text:style-name="T204"><text:s text:c="5"/></text:span><text:span text:style-name="T205">人</text:span></text:p>
              </text:list-item>
              <text:list-item>
                <text:p text:style-name="P206"><text:span text:style-name="T207">家庭每月總所得（不含社會補助）約</text:span><text:span text:style-name="T208"><text:s text:c="4"/></text:span><text:span text:style-name="T209">　　　</text:span><text:span text:style-name="T210"><text:s/></text:span><text:span text:style-name="T211">元，固定支出約</text:span><text:span text:style-name="T212"><text:s text:c="4"/></text:span><text:span text:style-name="T213">　　　</text:span><text:span text:style-name="T214"><text:s/></text:span><text:span text:style-name="T215">元</text:span></text:p>
              </text:list-item>
              <text:list-item>
                <text:p text:style-name="P216"><text:span text:style-name="T217">社會資源補助每月收入約</text:span><text:span text:style-name="T218"><text:s text:c="4"/></text:span><text:span text:style-name="T219">　　　</text:span><text:span text:style-name="T220"><text:s/></text:span><text:span text:style-name="T221">元</text:span></text:p>
              </text:list-item>
              <text:list-item>
                <text:p text:style-name="P222"><text:span text:style-name="T223">擁有福利身分：</text:span><text:span text:style-name="T224">□<text:s/></text:span><text:span text:style-name="T225">低收入戶</text:span><text:span text:style-name="T226"><text:s/>□<text:s/></text:span><text:span text:style-name="T227">中低收入戶</text:span><text:span text:style-name="T228"><text:s/>□<text:s/></text:span><text:span text:style-name="T229">弱勢兒少家庭</text:span><text:span text:style-name="T230"><text:s/>□<text:s/></text:span><text:span text:style-name="T231">特殊境遇家庭</text:span><text:span text:style-name="T232"><text:s/>□<text:s/></text:span><text:span text:style-name="T233">家人領有身心障礙手冊</text:span><text:span text:style-name="T234"><text:s/>□<text:s/></text:span><text:span text:style-name="T235">其他</text:span><text:span text:style-name="T236"><text:s/></text:span><text:span text:style-name="T237"><text:s text:c="3"/></text:span><text:span text:style-name="T238">　　　</text:span><text:span text:style-name="T239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檢附資料</text:p>
          </table:table-cell>
          <table:table-cell table:style-name="TableCell243" table:number-columns-spanned="6">
            <text:p text:style-name="P244">□ 1.報名表(若採線上報名，直接於報名頁填寫並上傳以下檢附資料)。</text:p>
            <text:p text:style-name="P245">□ 2.罹癌父、母之病理診斷證明書。</text:p>
            <text:p text:style-name="P246">□ 3.戶口名簿或六個月內全戶戶籍謄本。</text:p>
            <text:p text:style-name="P247"><text:span text:style-name="T248">□ 4.111</text:span><text:span text:style-name="T249">學年度第二學期成績單</text:span><text:span text:style-name="T250">，</text:span><text:span text:style-name="T251">特殊表現需附上獲獎證明</text:span><text:span text:style-name="T252">。</text:span></text:p>
            <text:p text:style-name="P253"><text:span text:style-name="T254">□ 5.111</text:span><text:span text:style-name="T255">學年度在學證明或學生證。</text:span><text:span text:style-name="T256">(</text:span><text:span text:style-name="T257">如國三畢業生可提供畢業證書以證明學籍</text:span><text:span text:style-name="T258">)</text:span></text:p>
            <text:p text:style-name="P259">□ 6.自傳感想<text:s/>(至少800字)，內容包含(1)自我及家庭成員介紹、(2)家中經濟狀況、(3)父母罹癌後生活之改變與如何與之相處互動、(4)對罹癌家人想說的話與鼓勵、(5)獲得獎助學金想做的事。</text:p>
            <text:p text:style-name="P260"><text:span text:style-name="T261">□ 7.</text:span><text:span text:style-name="T262">其他特殊身分證明文件影本</text:span><text:span text:style-name="T263">(</text:span><text:span text:style-name="T264">如</text:span><text:span text:style-name="T265">:</text:span><text:span text:style-name="T266"><text:s/></text:span><text:span text:style-name="T267">低收／中低收入戶、特殊境遇家庭扶助、弱勢家庭兒少、身心障礙手冊或醫療重症證明等，無則免附</text:span><text:span text:style-name="T268">)</text:span><text:span text:style-name="T269">。</text:span></text:p>
            <text:p text:style-name="P270">□ 8.一年內個人照二張、與家人合影之生活照片四張。</text:p>
            <text:p text:style-name="P271"><text:span text:style-name="T272">□ 9.</text:span><text:span text:style-name="T273">推薦函：推薦人：</text:span><text:span text:style-name="T274">　　　</text:span><text:span text:style-name="T275"><text:s text:c="3"/></text:span><text:span text:style-name="T276">　　</text:span><text:span text:style-name="T277">推薦身份：</text:span><text:span text:style-name="T278">　　</text:span><text:span text:style-name="T279"><text:s text:c="3"/></text:span><text:span text:style-name="T280">　　　</text:span><text:span text:style-name="T281"><text:s/></text:span><text:span text:style-name="T282">(</text:span><text:span text:style-name="T283">無則免附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※請問您從何處得知此活動訊息？</text:p>
            <text:p text:style-name="P288"><text:span text:style-name="T289"><text:s text:c="2"/>□<text:s/></text:span><text:span text:style-name="T290">學校</text:span><text:span text:style-name="T291"><text:s/>□<text:s/></text:span><text:span text:style-name="T292">醫院</text:span><text:span text:style-name="T293"><text:s/>□<text:s/></text:span><text:span text:style-name="T294">其他基金會</text:span><text:span text:style-name="T295">/</text:span><text:span text:style-name="T296">協會</text:span><text:span text:style-name="T297"><text:s/>□<text:s/></text:span><text:span text:style-name="T298">台灣癌症基金會</text:span><text:span text:style-name="T299"><text:s/>□<text:s/></text:span><text:span text:style-name="T300">電視跑馬燈</text:span></text:p>
            <text:p text:style-name="P301"><text:span text:style-name="T302">※</text:span><text:span text:style-name="T303">請問您是否曾領取過本獎助學金？　</text:span><text:span text:style-name="T304">□<text:s/></text:span><text:span text:style-name="T305">否</text:span><text:span text:style-name="T306"><text:s/>□<text:s/></text:span><text:span text:style-name="T307">是　領取年度：</text:span><text:span text:style-name="T308">　　</text:span><text:span text:style-name="T309"><text:s text:c="3"/></text:span><text:span text:style-name="T31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注意事項</text:p>
          </table:table-cell>
          <table:table-cell table:style-name="TableCell314" table:number-columns-spanned="6">
            <text:list text:style-name="LFO2" text:continue-numbering="true">
              <text:list-item>
                <text:p text:style-name="P315">請以電腦打字或工整字跡詳細填寫此表，切勿漏填，並且檢附完整資料，若資料不全恕不通知，並視同主動放棄報名資格。</text:p>
              </text:list-item>
              <text:list-item>
                <text:p text:style-name="P316">本獎助學金「每戶以補助一名為限」，請斟酌戶內子女狀況，由一人提出申請。</text:p>
              </text:list-item>
              <text:list-item>
                <text:p text:style-name="P317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我已充分了解</text:span><text:span text:style-name="T322">【</text:span><text:span text:style-name="T323">2023</text:span><text:span text:style-name="T324">安心向學</text:span><text:span text:style-name="T325">-</text:span><text:span text:style-name="T326">癌症家庭國中子女獎助學金】之活動內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簽名：</text:p>
          </table:table-cell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388in"/>
      <style:text-properties style:font-name="Times New Roman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-0.1965in"/>
      </style:footer-style>
    </style:page-layout>
    <style:style style:name="P2" style:parent-style-name="寄件人地址" style:family="paragraph">
      <style:paragraph-properties fo:text-align="end" fo:line-height="0.1388in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P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0" style:parent-style-name="寄件人地址" style:family="paragraph">
      <style:paragraph-properties fo:text-align="end" fo:line-height="0.1388in"/>
    </style:style>
    <style:style style:name="T11" style:parent-style-name="預設段落字型" style:family="text">
      <style:text-properties style:font-name="Antique Olive" style:font-name-complex="Antique Olive" fo:color="#000000" fo:language="fr" fo:country="FR"/>
    </style:style>
    <style:style style:name="T12" style:parent-style-name="預設段落字型" style:family="text">
      <style:text-properties style:font-name="Antique Olive" style:font-name-complex="新細明體" fo:color="#000000" fo:language="fr" fo:country="FR"/>
    </style:style>
    <style:style style:name="T13" style:parent-style-name="預設段落字型" style:family="text">
      <style:text-properties style:font-name="Antique Olive" style:font-name-complex="Antique Olive" fo:color="#000000" fo:language="fr" fo:country="FR"/>
    </style:style>
    <style:style style:name="T14" style:parent-style-name="預設段落字型" style:family="text">
      <style:text-properties style:font-name="Antique Olive" style:font-name-complex="Antique Olive" fo:color="#000000" fo:language="fr" fo:country="FR"/>
    </style:style>
    <style:style style:name="T15" style:parent-style-name="預設段落字型" style:family="text">
      <style:text-properties style:font-name="Antique Olive" style:font-name-complex="新細明體" fo:color="#000000" fo:language="fr" fo:country="FR"/>
    </style:style>
    <style:style style:name="T16" style:parent-style-name="預設段落字型" style:family="text">
      <style:text-properties style:font-name="Antique Olive" style:font-name-complex="Antique Olive" fo:color="#000000" fo:language="fr" fo:country="FR"/>
    </style:style>
    <style:style style:name="P17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8" style:parent-style-name="寄件人地址" style:family="paragraph">
      <style:paragraph-properties fo:text-align="end" fo:line-height="0.1388in"/>
    </style:style>
    <style:style style:name="T19" style:parent-style-name="預設段落字型" style:family="text">
      <style:text-properties style:font-name-complex="新細明體"/>
    </style:style>
    <style:style style:name="T20" style:parent-style-name="預設段落字型" style:family="text">
      <style:text-properties fo:language="fr" fo:country="FR"/>
    </style:style>
    <style:style style:name="T21" style:parent-style-name="預設段落字型" style:family="text">
      <style:text-properties style:font-name-complex="新細明體"/>
    </style:style>
    <style:style style:name="T22" style:parent-style-name="預設段落字型" style:family="text">
      <style:text-properties fo:language="fr" fo:country="FR"/>
    </style:style>
    <style:style style:name="T23" style:parent-style-name="預設段落字型" style:family="text">
      <style:text-properties style:font-name-complex="新細明體"/>
    </style:style>
    <style:style style:name="T24" style:parent-style-name="預設段落字型" style:family="text">
      <style:text-properties fo:language="fr" fo:country="FR"/>
    </style:style>
    <style:style style:name="T25" style:parent-style-name="預設段落字型" style:family="text">
      <style:text-properties style:font-name-complex="新細明體"/>
    </style:style>
    <style:style style:name="T26" style:parent-style-name="預設段落字型" style:family="text">
      <style:text-properties fo:language="fr" fo:country="FR"/>
    </style:style>
    <style:style style:name="T27" style:parent-style-name="預設段落字型" style:family="text">
      <style:text-properties style:font-name-complex="新細明體"/>
    </style:style>
    <style:style style:name="T28" style:parent-style-name="預設段落字型" style:family="text">
      <style:text-properties fo:language="fr" fo:country="FR"/>
    </style:style>
    <style:style style:name="P29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30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1" style:parent-style-name="寄件人地址" style:family="paragraph">
      <style:paragraph-properties fo:text-align="end" fo:line-height="0.1388in"/>
    </style:style>
    <style:style style:name="T32" style:parent-style-name="預設段落字型" style:family="text">
      <style:text-properties style:font-name="Antique Olive" style:font-name-complex="Antique Olive" fo:color="#000000" fo:language="fr" fo:country="FR"/>
    </style:style>
    <style:style style:name="T33" style:parent-style-name="預設段落字型" style:family="text">
      <style:text-properties style:font-name="Antique Olive" style:font-name-complex="新細明體" fo:color="#000000" fo:language="fr" fo:country="FR"/>
    </style:style>
    <style:style style:name="T34" style:parent-style-name="預設段落字型" style:family="text">
      <style:text-properties style:font-name="Antique Olive" style:font-name-complex="Antique Olive" fo:color="#000000" fo:language="fr" fo:country="FR"/>
    </style:style>
    <style:style style:name="T35" style:parent-style-name="預設段落字型" style:family="text">
      <style:text-properties style:font-name="Antique Olive" style:font-name-complex="新細明體" fo:color="#000000" fo:language="fr" fo:country="FR"/>
    </style:style>
    <style:style style:name="T36" style:parent-style-name="預設段落字型" style:family="text">
      <style:text-properties style:font-name="Antique Olive" style:font-name-complex="Antique Olive" fo:color="#000000" fo:language="fr" fo:country="FR"/>
    </style:style>
    <style:style style:name="P37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8" style:parent-style-name="寄件人地址" style:family="paragraph">
      <style:paragraph-properties fo:text-align="end" fo:line-height="0.1388in"/>
    </style:style>
    <style:style style:name="T39" style:parent-style-name="預設段落字型" style:family="text">
      <style:text-properties style:font-name-complex="新細明體"/>
    </style:style>
    <style:style style:name="T40" style:parent-style-name="預設段落字型" style:family="text">
      <style:text-properties fo:language="fr" fo:country="FR"/>
    </style:style>
    <style:style style:name="T41" style:parent-style-name="預設段落字型" style:family="text">
      <style:text-properties style:font-name-complex="新細明體"/>
    </style:style>
    <style:style style:name="T42" style:parent-style-name="預設段落字型" style:family="text">
      <style:text-properties fo:language="fr" fo:country="FR"/>
    </style:style>
    <style:style style:name="T43" style:parent-style-name="預設段落字型" style:family="text">
      <style:text-properties style:font-name-complex="新細明體"/>
    </style:style>
    <style:style style:name="T44" style:parent-style-name="預設段落字型" style:family="text">
      <style:text-properties fo:language="fr" fo:country="FR"/>
    </style:style>
    <style:style style:name="T45" style:parent-style-name="預設段落字型" style:family="text">
      <style:text-properties style:font-name-complex="新細明體"/>
    </style:style>
    <style:style style:name="T46" style:parent-style-name="預設段落字型" style:family="text">
      <style:text-properties fo:language="fr" fo:country="FR"/>
    </style:style>
    <style:style style:name="T47" style:parent-style-name="預設段落字型" style:family="text">
      <style:text-properties style:font-name-complex="新細明體"/>
    </style:style>
    <style:style style:name="T48" style:parent-style-name="預設段落字型" style:family="text">
      <style:text-properties fo:language="fr" fo:country="FR"/>
    </style:style>
    <style:style style:name="P49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50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1" style:parent-style-name="寄件人地址" style:family="paragraph">
      <style:paragraph-properties fo:text-align="end" fo:line-height="0.1388in"/>
    </style:style>
    <style:style style:name="T52" style:parent-style-name="預設段落字型" style:family="text">
      <style:text-properties style:font-name="Antique Olive" style:font-name-complex="Antique Olive" fo:color="#000000" fo:language="fr" fo:country="FR"/>
    </style:style>
    <style:style style:name="T53" style:parent-style-name="預設段落字型" style:family="text">
      <style:text-properties style:font-name="Antique Olive" style:font-name-complex="新細明體" fo:color="#000000" fo:language="fr" fo:country="FR"/>
    </style:style>
    <style:style style:name="T54" style:parent-style-name="預設段落字型" style:family="text">
      <style:text-properties style:font-name="Antique Olive" style:font-name-complex="Antique Olive" fo:color="#000000" fo:language="fr" fo:country="FR"/>
    </style:style>
    <style:style style:name="T55" style:parent-style-name="預設段落字型" style:family="text">
      <style:text-properties style:font-name="Antique Olive" style:font-name-complex="新細明體" fo:color="#000000" fo:language="fr" fo:country="FR"/>
    </style:style>
    <style:style style:name="T56" style:parent-style-name="預設段落字型" style:family="text">
      <style:text-properties style:font-name="Antique Olive" style:font-name-complex="Antique Olive" fo:color="#000000" fo:language="fr" fo:country="FR"/>
    </style:style>
    <style:style style:name="P57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8" style:parent-style-name="內文" style:family="paragraph">
      <style:text-properties fo:font-size="8pt" style:font-size-asian="8pt" style:font-size-complex="8pt"/>
    </style:style>
    <style:style style:name="P59" style:parent-style-name="內文" style:family="paragraph">
      <style:text-properties fo:font-size="8pt" style:font-size-asian="8pt" style:font-size-complex="8pt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name="P62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1" text:anchor-type="paragraph" svg:x="8.975in" svg:y="0.3652in" svg:width="2.26806in" svg:height="0.85in" style:rel-width="scale" style:rel-height="scale"><draw:text-box><text:p text:style-name="P2"><text:span text:style-name="T3">台北市</text:span>10597<text:span text:style-name="T4">南京東路</text:span>5<text:span text:style-name="T5">段</text:span>16<text:span text:style-name="T6">號</text:span>5<text:span text:style-name="T7">樓之</text:span>2</text:p><text:p text:style-name="P8">5F-2, No. 16, Nan-King East Rd., Sec. 5</text:p><text:p text:style-name="P9">Taipei, 10597, Taiwan</text:p><text:p text:style-name="P10"><text:span text:style-name="T11">TEL</text:span><text:span text:style-name="T12">：</text:span><text:span text:style-name="T13">(02)8787-9907<text:s/></text:span><text:span text:style-name="T14">FAX</text:span><text:span text:style-name="T15">：</text:span><text:span text:style-name="T16">(02)8787-9222</text:span></text:p><text:p text:style-name="P17">http://www.canceraway.org.tw</text:p></draw:text-box><svg:title/><svg:desc/></draw:frame><draw:frame draw:z-index="251661312" draw:id="id1" draw:style-name="a1" draw:name="文字方塊 2" text:anchor-type="paragraph" svg:x="8.975in" svg:y="1.3652in" svg:width="2.26806in" svg:height="0.85in" style:rel-width="scale" style:rel-height="scale"><draw:text-box><text:p text:style-name="P18"><text:span text:style-name="T19">台北市</text:span><text:span text:style-name="T20">10597</text:span><text:span text:style-name="T21">南京東路</text:span><text:span text:style-name="T22">5</text:span><text:span text:style-name="T23">段</text:span><text:span text:style-name="T24">16</text:span><text:span text:style-name="T25">號</text:span><text:span text:style-name="T26">5</text:span><text:span text:style-name="T27">樓之</text:span><text:span text:style-name="T28">2</text:span></text:p><text:p text:style-name="P29">5F-2, No. 16, Nan-King East Rd., Sec. 5</text:p><text:p text:style-name="P30">Taipei, 10597, Taiwan</text:p><text:p text:style-name="P31"><text:span text:style-name="T32">TEL</text:span><text:span text:style-name="T33">：</text:span><text:span text:style-name="T34">(02)8787-9907 FAX</text:span><text:span text:style-name="T35">：</text:span><text:span text:style-name="T36">(02)8787-9222</text:span></text:p><text:p text:style-name="P37">http://www.canceraway.org.tw</text:p></draw:text-box><svg:title/><svg:desc/></draw:frame><draw:frame draw:z-index="251662336" draw:id="id2" draw:style-name="a2" draw:name="文字方塊 3" text:anchor-type="paragraph" svg:x="8.975in" svg:y="0.3652in" svg:width="2.26806in" svg:height="0.85in" style:rel-width="scale" style:rel-height="scale"><draw:text-box><text:p text:style-name="P38"><text:span text:style-name="T39">台北市</text:span><text:span text:style-name="T40">10597</text:span><text:span text:style-name="T41">南京東路</text:span><text:span text:style-name="T42">5</text:span><text:span text:style-name="T43">段</text:span><text:span text:style-name="T44">16</text:span><text:span text:style-name="T45">號</text:span><text:span text:style-name="T46">5</text:span><text:span text:style-name="T47">樓之</text:span><text:span text:style-name="T48">2</text:span></text:p><text:p text:style-name="P49">5F-2, No. 16, Nan-King East<text:s/>Rd., Sec. 5</text:p><text:p text:style-name="P50">Taipei, 10597, Taiwan</text:p><text:p text:style-name="P51"><text:span text:style-name="T52">TEL</text:span><text:span text:style-name="T53">：</text:span><text:span text:style-name="T54">(02)8787-9907 FAX</text:span><text:span text:style-name="T55">：</text:span><text:span text:style-name="T56">(02)8787-9222</text:span></text:p><text:p text:style-name="P57">http://www.canceraway.org.tw</text:p></draw:text-box><svg:title/><svg:desc/></draw:frame><draw:frame draw:z-index="251659264" draw:style-name="a3" draw:name="圖片 10" text:anchor-type="paragraph" svg:x="-0.40208in" svg:y="-0.25694in" svg:width="2.32569in" svg:height="0.51111in" style:rel-width="scale" style:rel-height="scale"><draw:image xlink:href="media/image1.jpeg" xlink:type="simple" xlink:show="embed" xlink:actuate="onLoad"/><svg:title/><svg:desc>基金會logo</svg:desc></draw:frame><draw:frame draw:z-index="251663360" draw:id="id3" draw:style-name="a4" draw:name="Text Box 2" text:anchor-type="paragraph" svg:x="4.87847in" svg:y="-0.48611in" svg:width="2.30764in" svg:height="0.86875in" style:rel-width="scale" style:rel-height="scale"><draw:text-box><text:p text:style-name="P58">台北市10597南京東路5段16號5樓之2</text:p><text:p text:style-name="P59">5F-2, No. 16, Nan-King East Rd., Sec. 5</text:p><text:p text:style-name="P60">Taipei, 10597, Taiwan</text:p><text:p text:style-name="P61">TEL：(02)8787-9907 FAX：(02)8787-9222</text:p><text:p text:style-name="P62">http://www.canceraway.org.tw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</meta:initial-creator>
    <dc:creator>user</dc:creator>
    <meta:creation-date>2023-07-28T00:37:00Z</meta:creation-date>
    <dc:date>2023-07-28T00:37:00Z</dc:date>
    <meta:print-date>2019-04-10T01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0" meta:row-count="8" meta:non-whitespace-character-count="1074"/>
  </office:meta>
</office:document-meta>
</file>